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“Dahlia Jaarfeest” – Dahlia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/m vrijdag 12 juli 2024 de volgende vergunningen c.q. ontheffingen zijn verleend:</text:p>
            <text:p text:style-name="common-al"/>
            <text:p text:style-name="tussenkopcur">9 juli 2024</text:p>
            <text:p text:style-name="tussenkopcur">Evenementen - (burg.)</text:p>
            <text:p text:style-name="common-al">Dahlia Jaarfeest op/aan de Dahliastraat ter hoogte van huisnummers 17 t/m 43 (tussen Petuniastraat en ingang garage pad) in Rhenen op zaterdag 24 augustus 2024 van 16.00 uur tot 23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het ‘Dahlia Jaarfeest’ wordt een gedeelte van de Dahliastraat (vanaf hoek Dahliastraat/Petuniastraat tot aan de hoek Dahliastraat/ingang garage pad) in Rhenen afgesloten voor al het verkeer op zaterdag 24 augustus 2024 van 14.00 uur tot 23.3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107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7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7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 + tijdelijke verkeersmaatregelen) “Dahlia Jaarfeest” – Dahliastraa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079</meta:user-defined>
    <meta:user-defined meta:name="OVERHEIDop.GmbID/DC.identifier">gmb-2024-311079</meta:user-defined>
    <meta:user-defined meta:name="OVERHEIDop.versieInformatie"/>
  </office:meta>
</office:document-meta>
</file>