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weg, Oud- Sabbinge - Verlengen beslistermijn omgevingsvergunning voor het aanleggen van elektra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lektrakabels op de locatie Oudelandseweg, Oud- Sabbinge. De aanvraag is geregistreerd onder zaaknummer Z2024-0000112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0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4</meta:user-defined>
    <meta:user-defined meta:name="DCTERMS.abstract">Oudelandseweg, Oud- Sabbinge - Verlengen beslistermijn omgevingsvergunning voor het aanleggen van elektrakabels</meta:user-defined>
    <dc:language>nl</dc:language>
    <meta:user-defined meta:name="OVERHEIDop.locatietype/OVERHEIDop.gebiedsmarkering">Vlak</meta:user-defined>
    <meta:user-defined meta:name="DC.title">Oudelandseweg, Oud- Sabbinge - Verlengen beslistermijn omgevingsvergunning voor het aanleggen van elektrakabels</meta:user-defined>
    <meta:user-defined meta:name="DCTERMS.W3CDTF/DCTERMS.available">2024-07-16</meta:user-defined>
    <meta:user-defined meta:name="DCTERMS.W3CDTF/OVERHEIDop.jaargang">2024</meta:user-defined>
    <meta:user-defined meta:name="OVERHEIDop.publicationIssue">311076</meta:user-defined>
    <meta:user-defined meta:name="OVERHEIDop.GmbID/DC.identifier">gmb-2024-311076</meta:user-defined>
    <meta:user-defined meta:name="OVERHEIDop.versieInformatie"/>
  </office:meta>
</office:document-meta>
</file>