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rgemeester Martenssingel 79, 2806C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24 een aanvraag om een omgevingsvergunning ontvangen. Het gaat over het wijzigen van het dak en het vervangen van de dakkapellen op de locatie Burgemeester Martenssingel 79, 2806CR Gouda. De aanvraag is geregistreerd onder kenmerk 2024-0001421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107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7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7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21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urgemeester Martenssingel 79, 2806CR Gouda</meta:user-defined>
    <meta:user-defined meta:name="DCTERMS.W3CDTF/DCTERMS.available">2024-07-16</meta:user-defined>
    <meta:user-defined meta:name="DCTERMS.W3CDTF/OVERHEIDop.jaargang">2024</meta:user-defined>
    <meta:user-defined meta:name="OVERHEIDop.publicationIssue">311075</meta:user-defined>
    <meta:user-defined meta:name="OVERHEIDop.GmbID/DC.identifier">gmb-2024-311075</meta:user-defined>
    <meta:user-defined meta:name="OVERHEIDop.versieInformatie"/>
  </office:meta>
</office:document-meta>
</file>