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Instellen laad/los-zone Molenstraat Kerkdriel </text:p>
            <text:p text:style-name="common-al"/>
            <text:p text:style-name="common-al">Ons kenmerk VKB27-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
                <text:p text:style-name="al"/>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Vanwege de noodzakelijke bevoorrading van het Kruidvat in combinatie met de breedte van de weg is het vanuit veiligheidsoverwegingen belangrijk dat er een laad/los-zone komt. In de huidige situatie is er geen laad/los-zone en staat de vrachtwagen vaak midden op de weg. Gevolg is dat er gevaarlijke situaties ontstaan omdat het verkeer daar moet wachten of achteruit gaat rijden.</text:p>
            <text:p text:style-name="common-al"/>
            <text:p text:style-name="tussenkopcur">Maatregel</text:p>
            <text:p text:style-name="common-al">Het instellen van een laad/los-zone gedurende de venstertijden wo, do, zat tussen 08.00-10.00 uur.</text:p>
            <text:p text:style-name="common-al"/>
            <text:p text:style-name="tussenkopcur">Overwegende dat</text:p>
            <text:list text:style-name="id1-3-2-2-1-23">
              <text:list-item text:style-override="id1-3-2-2-1-23-1">
                <text:number>•</text:number>
                <text:p text:style-name="al">De genoemde weg in beheer en onderhoud is bij de gemeente Maasdriel en dat de gemeente derhalve bevoegd is tot het instellen van eenrichtingverkeer;</text:p>
              </text:list-item>
              <text:list-item text:style-override="id1-3-2-2-1-23-2">
                <text:number>•</text:number>
                <text:p text:style-name="al">Dat de Molenstraat een erftoegangsweg is binnen de kom en daarmee deel uitmaakt van het verblijfsgebied;</text:p>
              </text:list-item>
              <text:list-item text:style-override="id1-3-2-2-1-23-3">
                <text:number>•</text:number>
                <text:p text:style-name="al">Dat met het instellen van een laad/los-zone de veiligheid beter gewaarborgd is;</text:p>
              </text:list-item>
              <text:list-item text:style-override="id1-3-2-2-1-23-4">
                <text:number>•</text:number>
                <text:p text:style-name="al">De genoemde venstertijden beperkt zijn waarmee de overige uren wel gebruik gemaakt kan worden van de parkeervakken;</text:p>
              </text:list-item>
              <text:list-item text:style-override="id1-3-2-2-1-23-5">
                <text:number>•</text:number>
                <text:p text:style-name="al">Dat dit gebruik geregeld is in artikel 62 van het RVV 1990, namelijk ‘weggebruikers zijn verplicht gevolg te geven aan de verkeerstekens die een gebod of verbod inhouden’;</text:p>
              </text:list-item>
              <text:list-item text:style-override="id1-3-2-2-1-23-6">
                <text:number>•</text:number>
                <text:p text:style-name="al">Dat deze maatregel gerealiseerd kan worden door middel van het plaatsen van verkeersborden E7 van bijlage 1 van het RVV 1990 met een onderbord OB54;</text:p>
              </text:list-item>
              <text:list-item text:style-override="id1-3-2-2-1-23-7">
                <text:number>•</text:number>
                <text:p text:style-name="al">Dat gelet op artikel 12 van het BABW voor het plaatsen van de verkeersbord E0 met het betreffende onderbord OB54 van bijlage 1 van het RVV 1990 een verkeersbesluit is vereist;</text:p>
              </text:list-item>
              <text:list-item text:style-override="id1-3-2-2-1-23-8">
                <text:number>•</text:number>
                <text:p text:style-name="al">Dat gelet op artikel 2 van het WVW 1994 het zoveel mogelijk waarborgen van de vrijheid van het verkeer in het geding komt bij het treffen van deze verkeersmaatregel;</text:p>
              </text:list-item>
              <text:list-item text:style-override="id1-3-2-2-1-23-9">
                <text:number>•</text:number>
                <text:p text:style-name="al">Dat gelet op voorgaande overwegingen het zoveel mogelijk waarborgen van de vrijheid van het verkeer van ondergeschikt belang wordt geacht;</text:p>
              </text:list-item>
              <text:list-item text:style-override="id1-3-2-2-1-23-10">
                <text:number>•</text:number>
                <text:p text:style-name="al">Er overleg heeft plaatsgevonden met de verkeersadviseur van provincie Gelderland over de genoemde verkeersmaatregelen. </text:p>
              </text:list-item>
            </text:list>
            <text:p text:style-name="common-al"/>
            <text:p text:style-name="tussenkopcur">Mede gelet op</text:p>
            <text:list text:style-name="id1-3-2-2-1-26">
              <text:list-item text:style-override="id1-3-2-2-1-26-1">
                <text:number>•</text:number>
                <text:p text:style-name="al">Gelet op artikel 23 van het BABW en het feit dat het weggedeelte waarop dit besluit betrekking heeft, onder beheer van de gemeente Maasdriel valt;</text:p>
              </text:list-item>
              <text:list-item text:style-override="id1-3-2-2-1-26-2">
                <text:number>•</text:number>
                <text:p text:style-name="al">Gelet op artikel 24 van het BABW is overleg gepleegd met de verkeersadviseur van de politie-eenheid Oost-Nederland inzake de handhaafbaarheid;</text:p>
              </text:list-item>
              <text:list-item text:style-override="id1-3-2-2-1-26-3">
                <text:number>•</text:number>
                <text:p text:style-name="al">Gelet op artikel 26 van het BABW wordt dit besluit bekendgemaakt op de website Overheid.nl.</text:p>
              </text:list-item>
            </text:list>
            <text:p text:style-name="common-al"/>
            <text:p text:style-name="tussenkopcur">Besluit</text:p>
            <text:p text:style-name="common-al">Op grond van vorenstaande overwegingen besluiten:</text:p>
            <text:list text:style-name="id1-3-2-2-1-30">
              <text:list-item text:style-override="id1-3-2-2-1-30-1">
                <text:number>•</text:number>
                <text:p text:style-name="al">Om twee parkeervakken op de Molenstraat in gedurende de venstertijden aan te wijzen als laad/los-zone;</text:p>
              </text:list-item>
              <text:list-item text:style-override="id1-3-2-2-1-30-2">
                <text:number>•</text:number>
                <text:p text:style-name="al">De genoemde venstertijden (wo, do, zat 08.00-10.00 uur) beperkt zijn;</text:p>
              </text:list-item>
              <text:list-item text:style-override="id1-3-2-2-1-30-3">
                <text:number>•</text:number>
                <text:p text:style-name="al">De overige uren de parkeervakken te gebruiken zijn als parkeervak;</text:p>
              </text:list-item>
              <text:list-item text:style-override="id1-3-2-2-1-30-4">
                <text:number>•</text:number>
                <text:p text:style-name="al">De laad/los-zone aan de weggebruikers kenbaar gemaakt wordt door middel van het plaatsen van het verkeersbord E7 van bijlage 1 van het RVV 1990 met een onderbord OB54; </text:p>
              </text:list-item>
              <text:list-item text:style-override="id1-3-2-2-1-30-5">
                <text:number>•</text:number>
                <text:p text:style-name="al">De verkeersmaatregel vast te hebben gelegd op bijbehorende bijlage: VKB27-2024LLZ Situatieschets d.d.: 04-07-2024</text:p>
              </text:list-item>
            </text:list>
            <text:p text:style-name="common-al"/>
            <text:p text:style-name="common-al"/>
            <text:p text:style-name="common-al"/>
            <text:p text:style-name="common-al"/>
            <text:p text:style-name="tussenkopcur">Stuur uw bezwaar naar:</text:p>
            <text:p text:style-name="common-al">Burgemeester en wethouders gemeente Maasdriel</text:p>
            <text:p text:style-name="common-al">T.a.v. afdeling verkeer de heer J. van Leeuwen</text:p>
            <text:p text:style-name="common-al">Postbus 10.000</text:p>
            <text:p text:style-name="common-al">5300 GA Kerkdriel</text:p>
            <text:p text:style-name="common-al"/>
            <text:p text:style-name="common-al">Of dien uw bezwaar online in. U kunt via <text:a xlink:href="http://www.maasdriel.nl/bezwaar" xlink:type="simple">www.maasdriel.nl/bezwaar</text:a> het formulier hiervoor vinden.</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common-al"/>
            <text:p text:style-name="common-al">Het postadres van de rechtbank is: rechtbank Arnhem, sector bestuursrecht, Postbus 9030, 6800 EM Arnhem.</text:p>
            <text:p text:style-name="last-al"/>
            <text:p text:style-name="tussenkopcur">Afschriften</text:p>
            <text:list text:style-name="id1-3-2-2-1-49">
              <text:list-item text:style-override="id1-3-2-2-1-49-1">
                <text:number>•</text:number>
                <text:p text:style-name="al">Politie-eenheid Oost-Nederland, D.R.O.S., Infrastructuur, Verkeersadvisering. Postbus 9109, 6500 HL Nijmegen;</text:p>
              </text:list-item>
              <text:list-item text:style-override="id1-3-2-2-1-49-2">
                <text:number>•</text:number>
                <text:p text:style-name="al">Team beheer, t.a.v. de heer J. van Leeuwen</text:p>
              </text:list-item>
              <text:list-item text:style-override="id1-3-2-2-1-49-3">
                <text:number>•</text:number>
                <text:p text:style-name="al">Team Communicatie (voor ter inzagelegging);</text:p>
              </text:list-item>
              <text:list-item text:style-override="id1-3-2-2-1-49-4">
                <text:number>•</text:number>
                <text:p text:style-name="al">Archief (origineel).</text:p>
              </text:list-item>
            </text:list>
            <text:p text:style-name="tekst_bottom"/>
          </text:section>
        </text:section>
        <text:section text:name="regeling-sluiting_id1-3-2-3" text:style-name="regeling-sluiting">
          <text:section text:name="ondertekening_id1-3-2-3-1">
            <text:p><text:span text:style-name="functie">Aldus besloten te Maasdriel, 04-07-2024</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J. van Leeuwen</text:span></text:p>
            <text:p><text:span text:style-name="functie">Verkeerskundige</text:span></text:p>
            <text:p><text:span text:style-name="functie">Gemeente Maasdriel</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27-2024) van het besluit.</text:p>
            </text:list-item>
          </text:list>
          <text:p text:style-name="bezwaarschrift_al"/>
          <text:p text:style-name="bezwaarschrift_al">Vergeet niet uw handtekening op het bezwaarschrift te zett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07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7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7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stellen van laad/los zone - Molenstraat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7-2024</meta:user-defined>
    <meta:user-defined meta:name="DCTERMS.abstract">Het instellen van een laad/los-zone ten behoeve van het bevoorraden van een winkel. Gedurende 3 dagen 2 uur. </meta:user-defined>
    <meta:user-defined meta:name="OVERHEIDop.verkeersbordcode">E7</meta:user-defined>
    <dc:language>nl</dc:language>
    <meta:user-defined meta:name="OVERHEIDop.locatietype/OVERHEIDop.gebiedsmarkering">Punt</meta:user-defined>
    <meta:user-defined meta:name="DC.title">VERKEERSBESLUIT GEMEENTE MAASDRIEL</meta:user-defined>
    <meta:user-defined meta:name="DCTERMS.W3CDTF/DCTERMS.available">2024-07-16</meta:user-defined>
    <meta:user-defined meta:name="OVERHEIDop.externeBijlage">VKB27-2024 LLZ situatieschets|exb-2024-28192</meta:user-defined>
    <meta:user-defined meta:name="OVERHEIDop.externeBijlage">Politie advies|exb-2024-28193</meta:user-defined>
    <meta:user-defined meta:name="DCTERMS.W3CDTF/OVERHEIDop.jaargang">2024</meta:user-defined>
    <meta:user-defined meta:name="OVERHEIDop.publicationIssue">311074</meta:user-defined>
    <meta:user-defined meta:name="OVERHEIDop.GmbID/DC.identifier">gmb-2024-311074</meta:user-defined>
    <meta:user-defined meta:name="OVERHEIDop.versieInformatie"/>
  </office:meta>
</office:document-meta>
</file>