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Oosterhui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er Oosterhuisstraat 9 1087HT AmsterdamPieter Oosterhuisstraat 9</text:p>
            <text:p text:style-name="common-al">Looptijd :22-07-2024 t/m 22-07-2024</text:p>
            <text:p text:style-name="common-al">Verzonden naar aanvrager op: 12-07-2024</text:p>
            <text:p text:style-name="common-al">Kenmerk gemeente: Z/24/2379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79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9832</meta:user-defined>
    <meta:user-defined meta:name="DCTERMS.abstract">TVM parkeervak, Pieter Oosterhuisstraat 9 1087HT, 20240722, Pieter Oosterhuisstraat 9</meta:user-defined>
    <dc:language>nl</dc:language>
    <meta:user-defined meta:name="OVERHEIDop.locatietype/OVERHEIDop.gebiedsmarkering">Punt</meta:user-defined>
    <meta:user-defined meta:name="DC.title">Besluit apv vergunning Verleend - Pieter Oosterhuisstraat 9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69</meta:user-defined>
    <meta:user-defined meta:name="OVERHEIDop.GmbID/DC.identifier">gmb-2024-311069</meta:user-defined>
    <meta:user-defined meta:name="OVERHEIDop.versieInformatie"/>
  </office:meta>
</office:document-meta>
</file>