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0914) realiseren van een dakopbouw op het Holiday Inn Hotel (optopping met drie bouwlagen)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opbouw op het Holiday Inn Hotel (optopping met drie bouwlagen) en het plaatsen van zonnepanelen.</text:p>
            <text:p text:style-name="common-al">
            <text:span text:style-name="nadrukvet">Datum bekendmaking besluit: </text:span>16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0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0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0914) realiseren van een dakopbouw op het Holiday Inn Hotel (optopping met drie bouwlagen) en het plaatsen van zonnepanel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04</meta:user-defined>
    <meta:user-defined meta:name="OVERHEIDop.GmbID/DC.identifier">gmb-2024-31104</meta:user-defined>
    <meta:user-defined meta:name="OVERHEIDop.versieInformatie"/>
  </office:meta>
</office:document-meta>
</file>