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rengracht 296-2 in Amsterdam en Herengracht 296-1 in Amsterdam en Herengracht 296-H in Amsterdam en Herengracht 29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erengracht 296-2 in Amsterdam en Herengracht 296-1 in Amsterdam en Herengracht 296-H in Amsterdam en Herengracht 296-3 in Amsterdam</text:p>
            <text:p text:style-name="common-al">Ontvangen op: 28-06-2024</text:p>
            <text:p text:style-name="common-al">Kenmerk gemeente: Z/24/2347516</text:p>
            <text:p text:style-name="common-al"/>
            <text:p text:style-name="common-al">
            <text:span text:style-name="nadrukvet">Aanvraag vergunning voor het splitsen van een gebouw met woningen aan Herengracht 296-2 in Amsterdam en Herengracht 296-1 in Amsterdam en Herengracht 296-H in Amsterdam en Herengracht 296-3 in Amsterdam</text:span>
          </text:p>
            <text:p text:style-name="common-al">De gemeente Amsterdam ontving een aanvraag voor een splitsingsvergunning. De vergunning is aangevraagd voor het splitsen van een gebouw met woningen aan Herengracht 296-2 in Amsterdam en Herengracht 296-1 in Amsterdam en Herengracht 296-H in Amsterdam en Herengracht 29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16</meta:user-defined>
    <meta:user-defined meta:name="DCTERMS.abstract">Aanvraag voor het mogen splitsen van het gebouw in appartementsrechten op adres Herengracht 296-2 en Herengracht 296-1 en Herengracht 296-H en Herengracht 29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erengracht 296-2 in Amsterdam en Herengracht 296-1 in Amsterdam en Herengracht 296-H in Amsterdam en Herengracht 296-3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39</meta:user-defined>
    <meta:user-defined meta:name="OVERHEIDop.GmbID/DC.identifier">gmb-2024-311039</meta:user-defined>
    <meta:user-defined meta:name="OVERHEIDop.versieInformatie"/>
  </office:meta>
</office:document-meta>
</file>