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uisvesten van arbeidsmigranten voor maximaal 16 personen aan Stationsweg 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exploitatievergunning huisvesten arbeidsmigranten / Stationsweg 4, 6101 HK te Echt / Echt-Susteren / verzonden 9 januari 2024 / het huisvesten van arbeidsmigranten voor maximaal 16 person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10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huisvesten van arbeidsmigranten voor maximaal 16 personen aan Stationsweg 4 te Echt</meta:user-defined>
    <meta:user-defined meta:name="DCTERMS.W3CDTF/DCTERMS.available">2024-01-18</meta:user-defined>
    <meta:user-defined meta:name="DCTERMS.W3CDTF/OVERHEIDop.jaargang">2024</meta:user-defined>
    <meta:user-defined meta:name="OVERHEIDop.publicationIssue">31102</meta:user-defined>
    <meta:user-defined meta:name="OVERHEIDop.GmbID/DC.identifier">gmb-2024-31102</meta:user-defined>
    <meta:user-defined meta:name="OVERHEIDop.versieInformatie"/>
  </office:meta>
</office:document-meta>
</file>