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rijk 4 1012VM Amsterdam, Keizerrijk 13A 1012VM Amsterdam, Oudezijds Voorburgwal 2A 1012GD Amsterdam, Oudezijds Voorburgwal 16A 1012GD Amsterdam, Raamsteeg 1 1012VZ Amsterdam, Singel 321-H 1012WK Amsterdam, Spuistraat 240A 1012VV Amsterdam, Spuistraat 274-H 1012VX Amsterdam, Warmoesstraat 9-H 1012HT Amsterdam, Warmoesstraat 23 1012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armaturen aan diverse gevels ten behoeve van de openbare verlichting in acht stegen</text:p>
            <text:p text:style-name="common-al">Besluit: verleend</text:p>
            <text:p text:style-name="common-al">Besluit verzonden op: 12-07-2024</text:p>
            <text:p text:style-name="common-al">Zaakadres: Keizerrijk 4 1012VM Amsterdam, Keizerrijk 13A 1012VM Amsterdam, Oudezijds Voorburgwal 2A 1012GD Amsterdam, Oudezijds Voorburgwal 16A 1012GD Amsterdam, Raamsteeg 1 1012VZ Amsterdam, Singel 321-H 1012WK Amsterdam, Spuistraat 240A 1012VV Amsterdam, Spuistraat 274-H 1012VX Amsterdam, Warmoesstraat 9-H 1012HT Amsterdam, Warmoesstraat 23 1012HT Amsterdam</text:p>
            <text:p text:style-name="common-al">Zaaknummer: Z2024-008895</text:p>
            <text:p text:style-name="common-al">DSO-nummer: 2024041800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889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1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1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1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895</meta:user-defined>
    <meta:user-defined meta:name="DCTERMS.abstract">vervangen van armaturen aan diverse gevels ten behoeve van de openbare verlichting in acht st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rijk 4 1012VM Amsterdam, Keizerrijk 13A 1012VM Amsterdam, Oudezijds Voorburgwal 2A 1012GD Amsterdam, Oudezijds Voorburgwal 16A 1012GD Amsterdam, Raamsteeg 1 1012VZ Amsterdam, Singel 321-H 1012WK Amsterdam, Spuistraat 240A 1012VV Amsterdam, Spuistraat 274-H 1012VX Amsterdam, Warmoesstraat 9-H 1012HT Amsterdam, Warmoesstraat 23 1012HT Amster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12</meta:user-defined>
    <meta:user-defined meta:name="OVERHEIDop.GmbID/DC.identifier">gmb-2024-311012</meta:user-defined>
    <meta:user-defined meta:name="OVERHEIDop.versieInformatie"/>
  </office:meta>
</office:document-meta>
</file>