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aan Wilgenhoekweg 48,  4333 R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731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en uitbreiden van het pand</text:span><text:span text:style-name="nadrukvet"> aan </text:span><text:span text:style-name="nadrukvet">Wilgenhoekweg 48</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augustus</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0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pand aan Wilgenhoekweg 48,  4333 RG Middelburg</meta:user-defined>
    <meta:user-defined meta:name="DCTERMS.W3CDTF/DCTERMS.available">2024-07-17</meta:user-defined>
    <meta:user-defined meta:name="DCTERMS.W3CDTF/OVERHEIDop.jaargang">2024</meta:user-defined>
    <meta:user-defined meta:name="OVERHEIDop.publicationIssue">311000</meta:user-defined>
    <meta:user-defined meta:name="OVERHEIDop.GmbID/DC.identifier">gmb-2024-311000</meta:user-defined>
    <meta:user-defined meta:name="OVERHEIDop.versieInformatie"/>
  </office:meta>
</office:document-meta>
</file>