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traatkast aan Gerrit van der Veenlaan 4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7-2024 een aanvraag voor een omgevingsvergunning ontvangen. De vergunning is aangevraagd voor het realiseren van een straatkast aan Gerrit van der Veenlaan 4, 3743 D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99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9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9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504</meta:user-defined>
    <meta:user-defined meta:name="DCTERMS.abstract">het realiseren van een straat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straatkast aan Gerrit van der Veenlaan 4, 3743 DN Baar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95</meta:user-defined>
    <meta:user-defined meta:name="OVERHEIDop.GmbID/DC.identifier">gmb-2024-310995</meta:user-defined>
    <meta:user-defined meta:name="OVERHEIDop.versieInformatie"/>
  </office:meta>
</office:document-meta>
</file>