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Bergen, verleende evenementenvergunning Caribbean Weekend 2024 van vrijdag 9 augustus t/m zondag 11 augustus 2024, Zuiderstraat  in Egmond aan Zee, verzenddatum 12 juli 2024 (Z2024-0000219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310991</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91</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0991</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Bergen (NH)</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4-00002193</meta:user-defined>
    <meta:user-defined meta:name="DCTERMS.abstract">evenementenvergunning Caribbean Weekend 2024 EgmondZuiderstraat 44, 1931GE Egmond aan Zee, verzenddatum 12 juli 2024 (Z2024-00002193)</meta:user-defined>
    <dc:language>nl</dc:language>
    <meta:user-defined meta:name="OVERHEIDop.locatietype/OVERHEIDop.gebiedsmarkering">Punt</meta:user-defined>
    <meta:user-defined meta:name="DC.title">Gemeente Bergen, verleende evenementenvergunning Caribbean Weekend 2024 van vrijdag 9 augustus t/m zondag 11 augustus 2024, Zuiderstraat  in Egmond aan Zee, verzenddatum 12 juli 2024 (Z2024-00002193)</meta:user-defined>
    <meta:user-defined meta:name="DCTERMS.W3CDTF/DCTERMS.available">2024-07-16</meta:user-defined>
    <meta:user-defined meta:name="DCTERMS.W3CDTF/OVERHEIDop.jaargang">2024</meta:user-defined>
    <meta:user-defined meta:name="OVERHEIDop.publicationIssue">310991</meta:user-defined>
    <meta:user-defined meta:name="OVERHEIDop.GmbID/DC.identifier">gmb-2024-310991</meta:user-defined>
    <meta:user-defined meta:name="OVERHEIDop.versieInformatie"/>
  </office:meta>
</office:document-meta>
</file>