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estergouwe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juli 2024 een aanvraag om een omgevingsvergunning ontvangen. Het gaat over het bouwen van een tijdelijke snackbar in het tijdelijke voorzieningencentrum in projectgebied Westergouwe in Gouda. De aanvraag is geregistreerd onder kenmerk 2024-00014535. De aanvraag gaat over:</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0988</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988</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988</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4535</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Westergouwe in Gouda</meta:user-defined>
    <meta:user-defined meta:name="DCTERMS.W3CDTF/DCTERMS.available">2024-07-16</meta:user-defined>
    <meta:user-defined meta:name="DCTERMS.W3CDTF/OVERHEIDop.jaargang">2024</meta:user-defined>
    <meta:user-defined meta:name="OVERHEIDop.publicationIssue">310988</meta:user-defined>
    <meta:user-defined meta:name="OVERHEIDop.GmbID/DC.identifier">gmb-2024-310988</meta:user-defined>
    <meta:user-defined meta:name="OVERHEIDop.versieInformatie"/>
  </office:meta>
</office:document-meta>
</file>