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Maatjesweg 2-T001, 6905BP Zevenaar Gebruik gemeentegrond voor het inrichten van een bouwterrein en overige wegwerkzaamheden aan de Maatjesweg 2/T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1514 voor een VFL-vergunning op locatie Maatjesweg 2-T001, 6905BP Zevenaar. De vergunning is verleend. Het besluit betreft de volgende onderdelen:</text:p>
            <text:p text:style-name="common-al">het inrichten van een bouwterrein en wegwerkzaamheden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097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14</meta:user-defined>
    <dc:language>nl</dc:language>
    <meta:user-defined meta:name="OVERHEIDop.locatietype/OVERHEIDop.gebiedsmarkering">Punt</meta:user-defined>
    <meta:user-defined meta:name="DC.title">Kennisgeving besluit op aanvraag vergunning Maatjesweg 2-T001, 6905BP Zevenaar Gebruik gemeentegrond voor het inrichten van een bouwterrein en overige wegwerkzaamheden aan de Maatjesweg 2/T001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71</meta:user-defined>
    <meta:user-defined meta:name="OVERHEIDop.GmbID/DC.identifier">gmb-2024-310971</meta:user-defined>
    <meta:user-defined meta:name="OVERHEIDop.versieInformatie"/>
  </office:meta>
</office:document-meta>
</file>