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11, 5056P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ijdelijke omgevingsvergunning tot 30 juni 2025 voor het afwijken omgevingsplan voor de tijdelijke opvang van maximaal 150 statushouders in Hotel de Druiventros aan Bosscheweg 11, 5056PP Berkel-Enschot</text:span>
          </text:p>
            <text:p text:style-name="common-al">De gemeente Tilburg heeft op 12 juli 2024 een omgevingsvergunning verleend. De gemeente Tilburg geeft hiermee toestemming voor het verlengen van de tijdelijke omgevingsvergunning tot 30 juni 2025 voor het afwijken omgevingsplan voor de tijdelijke opvang van maximaal 150 statushouders in Hotel de Druiventros op locatie Bosscheweg 11, 5056PP Berkel-Enschot en is geregistreerd onder Z2024-00003684. Het betreft de volgende activiteit:</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6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84</meta:user-defined>
    <meta:user-defined meta:name="DCTERMS.abstract">Z2024-00003684 - het verlengen van de tijdelijke omgevingsvergunning tot 30 juni 2025 voor het afwijken omgevingsplan voor de tijdelijke opvang van maximaal 150 statushouders in Hotel de Druiventros</meta:user-defined>
    <dc:language>nl</dc:language>
    <meta:user-defined meta:name="DC.title">Besluit Omgevingsvergunning (art. 5.8 Omgevingswet), Bosscheweg 11, 5056PP Berkel-Enschot</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187</meta:user-defined>
    <meta:user-defined meta:name="OVERHEIDop.publicationIssue">310967</meta:user-defined>
    <meta:user-defined meta:name="OVERHEIDop.GmbID/DC.identifier">gmb-2024-310967</meta:user-defined>
    <meta:user-defined meta:name="OVERHEIDop.versieInformatie"/>
  </office:meta>
</office:document-meta>
</file>