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137 appartementen en 91 parkeerplaatsen Groene Kruisweg 1, 3202 ST Spijkenisse, Verzoeklocatie 2024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37 appartementen en 91 parkeerplaat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De proceduretermijn van deze aanvraag is met 6 weken 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J.A. Heijwegenlaan / Hekelingseweg te Spijkenisse, kadastraal bekend SKN00, sectie E, nummer 7009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864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14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9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6443</meta:user-defined>
    <meta:user-defined meta:name="DCTERMS.abstract">Het realiseren van 137 appartementen en 91 parke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nging proceduretermijn aanvraag omgevingsvergunning Het realiseren van 137 appartementen en 91 parkeerplaatsen Groene Kruisweg 1, 3202 ST Spijkenisse, Verzoeklocatie 2024062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65</meta:user-defined>
    <meta:user-defined meta:name="OVERHEIDop.GmbID/DC.identifier">gmb-2024-310965</meta:user-defined>
    <meta:user-defined meta:name="OVERHEIDop.versieInformatie"/>
  </office:meta>
</office:document-meta>
</file>