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nerpad 1, 3906 Z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nerpad 1, 3906 ZA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7-2024  aangevraagd voor het vergroten van een bestaande dakkapel voor de locatie Wagnerpad 1, 3906 ZA Veenendaal en is geregistreerd onder het nummer CLZ-000122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9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59</meta:user-defined>
    <dc:language>nl</dc:language>
    <meta:user-defined meta:name="OVERHEIDop.locatietype/OVERHEIDop.gebiedsmarkering">Punt</meta:user-defined>
    <meta:user-defined meta:name="DC.title">Publicatie aanvraag omgevingsvergunning Wagnerpad 1, 3906 ZA Veenenda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57</meta:user-defined>
    <meta:user-defined meta:name="OVERHEIDop.GmbID/DC.identifier">gmb-2024-310957</meta:user-defined>
    <meta:user-defined meta:name="OVERHEIDop.versieInformatie"/>
  </office:meta>
</office:document-meta>
</file>