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0901827, Dijkgraafstraat 14, 2645 K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en verduurzamen woning</text:p>
            <text:p text:style-name="common-al">DSO-Verzoeknummer: 2024040901827</text:p>
            <text:p text:style-name="common-al">Locatie: Dijkgraafstraat 14, 2645 KN Delfgauw</text:p>
            <text:p text:style-name="common-al">Datum besluit: 12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0901827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9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3212</meta:user-defined>
    <meta:user-defined meta:name="DCTERMS.abstract">Verbouwen en verduurzam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0901827, Dijkgraafstraat 14, 2645 KN Delfgauw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54</meta:user-defined>
    <meta:user-defined meta:name="OVERHEIDop.GmbID/DC.identifier">gmb-2024-310954</meta:user-defined>
    <meta:user-defined meta:name="OVERHEIDop.versieInformatie"/>
  </office:meta>
</office:document-meta>
</file>