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301, Franciscus Sonniusstraat 33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301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anciscus Sonniusstraat 33 5611TM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9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0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5301, Franciscus Sonniusstraat 33 5611TM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95</meta:user-defined>
    <meta:user-defined meta:name="OVERHEIDop.GmbID/DC.identifier">gmb-2024-31095</meta:user-defined>
    <meta:user-defined meta:name="OVERHEIDop.versieInformatie"/>
  </office:meta>
</office:document-meta>
</file>