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 en opslag diverse materialen, Betuwestraat en Stationsplein-We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eigenlijk gebruik openbare grond</text:p>
            <text:p text:style-name="al">Voor: bouwplaatsinrichting en opslag diverse materialen</text:p>
            <text:p text:style-name="al">Locatie: Betuwestraat en Stationsplein-West</text:p>
            <text:p text:style-name="al">Datum: 23 september 2024 tot en met 1 november 2024</text:p>
            <text:p text:style-name="al">Dossiernummer: 4218832</text:p>
            <text:p text:style-name="al"/>
            <text:p text:style-name="al"/>
            <text:p text:style-name="al">
            <text:span text:style-name="nadrukvet">U kunt een reactie geven op deze aanvraag</text:span>
          </text:p>
            <text:p text:style-name="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2-1-11">
              <text:list-item text:style-override="id1-3-2-2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2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2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9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oneigenlijk gebruik openbare grond, bouwplaatsinrichting en opslag diverse materialen, Betuwestraat en Stationsplein-Wes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49</meta:user-defined>
    <meta:user-defined meta:name="OVERHEIDop.GmbID/DC.identifier">gmb-2024-310949</meta:user-defined>
    <meta:user-defined meta:name="OVERHEIDop.versieInformatie"/>
  </office:meta>
</office:document-meta>
</file>