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Reginahof ong. (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7052</text:p>
            <text:p text:style-name="common-al">
            
          </text:p>
            <text:p text:style-name="common-al">Burgemeester en wethouders hebben op 12 juli 2024 een besluit genomen met betrekking tot Reginahof ong. (3) in Boxtel: het toekennen van een huisnumm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94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7052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huisnummerbesluit Reginahof ong. (3) in Boxt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41</meta:user-defined>
    <meta:user-defined meta:name="OVERHEIDop.GmbID/DC.identifier">gmb-2024-310941</meta:user-defined>
    <meta:user-defined meta:name="OVERHEIDop.versieInformatie"/>
  </office:meta>
</office:document-meta>
</file>