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Jaarmarkt Weert’ op zondag 28 juli 2024 van 10.00 uur tot 17.00 uur in de binnenstad van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Jaarmarkt Weert’ op zondag 28 juli 2024 van 10.00 uur tot 17.00 uur in de binnenstad (promenadegebied) van Weert, verlening evenementenvergunning d.d. 5 jul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09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Jaarmarkt Weert’ op zondag 28 juli 2024 van 10.00 uur tot 17.00 uur in de binnenstad van Weert</meta:user-defined>
    <meta:user-defined meta:name="DCTERMS.W3CDTF/DCTERMS.available">2024-07-17</meta:user-defined>
    <meta:user-defined meta:name="DCTERMS.W3CDTF/OVERHEIDop.jaargang">2024</meta:user-defined>
    <meta:user-defined meta:name="OVERHEIDop.publicationIssue">310938</meta:user-defined>
    <meta:user-defined meta:name="OVERHEIDop.GmbID/DC.identifier">gmb-2024-310938</meta:user-defined>
    <meta:user-defined meta:name="OVERHEIDop.versieInformatie"/>
  </office:meta>
</office:document-meta>
</file>