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7-5">
      <text:list-level-style-bullet text:bullet-char="-" text:level="1">
        <style:list-level-properties text:min-label-width="10mm"/>
      </text:list-level-style-bullet>
    </text:list-style>
    <text:list-style style:name="id1-3-2-2-1-7-6">
      <text:list-level-style-bullet text:bullet-char="-" text:level="1">
        <style:list-level-properties text:min-label-width="10mm"/>
      </text:list-level-style-bullet>
    </text:list-style>
    <text:list-style style:name="id1-3-2-2-1-7-7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lijke crisisorganisatie gemeente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lft </text:p>
            <text:p text:style-name="al"/>
            <text:p text:style-name="al">gelet op het bepaalde in artikel 2 van de Wet Veiligheidsregio’s en artikel 2.1.3 van het Besluit Veiligheidsregio’s en mede gelet op het bepaalde in artikel 7:610, lid 1 van het Burgerlijk Wetboek, artikelen 1 en 2 van de Ambtenarenwet 2017 en artikel 11.6 van de CAO Gemeenten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Lid 1: Crisis functionarissen Delft</text:span>
          </text:p>
            <text:p text:style-name="al">De volgende functies aan te wijzen als crisisfunctionarissen in de gemeentelijke crisisorganisatie:</text:p>
            <text:list text:style-name="id1-3-2-2-1-4">
              <text:list-item text:style-override="id1-3-2-2-1-4-1">
                <text:number>-</text:number>
                <text:p text:style-name="al">Officier van Dienst Bevolkingszorg &lt;zie bijlage 1.1 voor de namen&gt;</text:p>
              </text:list-item>
              <text:list-item text:style-override="id1-3-2-2-1-4-2">
                <text:number>-</text:number>
                <text:p text:style-name="al">Hoofd Publieke Zorg &lt;zie bijlage 1.2 voor de namen&gt;</text:p>
              </text:list-item>
            </text:list>
            <text:p text:style-name="al">
            <text:span text:style-name="nadrukvet">Lid 2: Crisis functionarissen regionaal</text:span>
          </text:p>
            <text:p text:style-name="al">De volgende functies aan te wijzen als Regionale crisisfunctionarissen namens Delft in de crisisorganisatie Haaglanden:</text:p>
            <text:list text:style-name="id1-3-2-2-1-7">
              <text:list-item text:style-override="id1-3-2-2-1-7-1">
                <text:number>-</text:number>
                <text:p text:style-name="al">Algemeen Commandant Bevolkingszorg &lt;zie bijlage 2.1 voor de namen&gt;</text:p>
              </text:list-item>
              <text:list-item text:style-override="id1-3-2-2-1-7-2">
                <text:number>-</text:number>
                <text:p text:style-name="al">Hoofd Ondersteuning Bevolkingszorg &lt;zie bijlage 2.2 voor de namen&gt;</text:p>
              </text:list-item>
              <text:list-item text:style-override="id1-3-2-2-1-7-3">
                <text:number>-</text:number>
                <text:p text:style-name="al">Hoofd Informatie Bevolkingszorg &lt;zie bijlage 2.3 voor de namen&gt;</text:p>
              </text:list-item>
              <text:list-item text:style-override="id1-3-2-2-1-7-4">
                <text:number>-</text:number>
                <text:p text:style-name="al">Hoofd Sectie Communicatie &lt;zie bijlage 2.4 voor de namen&gt;</text:p>
              </text:list-item>
              <text:list-item text:style-override="id1-3-2-2-1-7-5">
                <text:number>-</text:number>
                <text:p text:style-name="al">Communicatieadviseur ROT &lt;zie bijlage 2.5 voor de namen&gt;</text:p>
              </text:list-item>
              <text:list-item text:style-override="id1-3-2-2-1-7-6">
                <text:number>-</text:number>
                <text:p text:style-name="al">Coördinator Opvanglocatie &lt;zie bijlage 2.6 voor de namen&gt;</text:p>
              </text:list-item>
              <text:list-item text:style-override="id1-3-2-2-1-7-7">
                <text:number>-</text:number>
                <text:p text:style-name="al">Coördinator Back-Office Publieke Zorg &lt;zie bijlage 2.7 voor de namen&gt;</text:p>
              </text:list-item>
            </text:list>
            <text:p text:style-name="al">
            <text:span text:style-name="nadrukvet">Lid 3: Crisismanagement Team</text:span>
          </text:p>
            <text:p text:style-name="al">De volgende functies aan te wijzen in het Crisismanagement Team van de gemeentelijke crisisorganisatie:</text:p>
            <text:list text:style-name="id1-3-2-2-1-10">
              <text:list-item text:style-override="id1-3-2-2-1-10-1">
                <text:number>-</text:number>
                <text:p text:style-name="al">Hoofd Gemeentelijke Taken &lt;zie bijlage 3.1 voor de namen&gt;</text:p>
              </text:list-item>
              <text:list-item text:style-override="id1-3-2-2-1-10-2">
                <text:number>-</text:number>
                <text:p text:style-name="al">Informatie Coördinator &lt;zie bijlage 3.2 voor de namen&gt;</text:p>
              </text:list-item>
              <text:list-item text:style-override="id1-3-2-2-1-10-3">
                <text:number>-</text:number>
                <text:p text:style-name="al">Verslaglegger &lt;zie bijlage 3.3 voor de namen&gt;</text:p>
              </text:list-item>
            </text:list>
            <text:p text:style-name="al">
            <text:span text:style-name="nadrukvet">Lid 4: Crisisteams Delft</text:span>
          </text:p>
            <text:p text:style-name="al">De volgende teams aan te wijzen als specialistisch team binnen de gemeentelijke crisisorganisatie, belast met de uitvoering van bijzondere werkzaamheden voor het voorkomen, beheersen of afhandelen van een incident of crisis:</text:p>
            <text:list text:style-name="id1-3-2-2-1-13">
              <text:list-item text:style-override="id1-3-2-2-1-13-1">
                <text:number>-</text:number>
                <text:p text:style-name="al">Team Publieke Zorg &lt;zie bijlage 4.1 voor de namen&gt;</text:p>
              </text:list-item>
              <text:list-item text:style-override="id1-3-2-2-1-13-2">
                <text:number>-</text:number>
                <text:p text:style-name="al">Team Collectieve Rouwverwerking &lt;zie bijlage 4.2 voor de namen&gt;</text:p>
              </text:list-item>
              <text:list-item text:style-override="id1-3-2-2-1-13-3">
                <text:number>-</text:number>
                <text:p text:style-name="al">Team Preparatie Nafase &lt;zie bijlage 4.3 voor de namen&g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aanwijzing is voor de duur van de werkzaamheden in de gemeentelijke crisisorganisatie van de Gemeente Delf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Eerdere collectieve en/of individuele benoemings- of aanwijzingsbesluiten onder welke benaming dan ook worden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list text:style-name="id1-3-2-2-4-2">
              <text:list-item text:style-override="id1-3-2-2-4-2">
                <text:number>1.</text:number>
                <text:p text:style-name="al">Dit besluit treedt in werking op de dag na bekendmaking in het elektronische gemeenteblad en werkt terug tot en met 1 juli 2024.</text:p>
              </text:list-item>
              <text:list-item text:style-override="id1-3-2-2-4-3">
                <text:number>2.</text:number>
                <text:p text:style-name="al">Het besluit betreft “Aanwijzingsbesluit gemeentelijke crisisorganisatie gemeente Delft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Delft, 2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093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3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3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DC.source">artikel 2 van de Wet veiligheidsregio’s]|[1.0:c:BWBR0027466&amp;artikel=2&amp;g=2024-01-01</meta:user-defined>
    <meta:user-defined meta:name="DC.source">artikel 2.1.3 van het Besluit veiligheidsregio’s]|[1.0:c:BWBR0027844&amp;artikel=2.1.3&amp;g=2024-01-01</meta:user-defined>
    <meta:user-defined meta:name="DC.source">artikel 610, eerste lid, van Boek 7 van het Burgerlijk Wetboek]|[1.0:c:BWBR0005290&amp;artikel=610&amp;lid=1&amp;g=2024-07-01</meta:user-defined>
    <meta:user-defined meta:name="DC.source">artikel 1 van de Ambtenarenwet 2017]|[1.0:c:BWBR0001947&amp;artikel=1&amp;g=2022-08-01</meta:user-defined>
    <meta:user-defined meta:name="DC.source">artikel 2 van de Ambtenarenwet 2017]|[1.0:c:BWBR0001947&amp;artikel=2&amp;g=2022-08-01</meta:user-defined>
    <meta:user-defined meta:name="DCTERMS.alternative">Aanwijzingsbesluit gemeentelijke crisisorganisatie gemeente Delft</meta:user-defined>
    <dc:language>nl</dc:language>
    <meta:user-defined meta:name="OVERHEIDop.locatietype/OVERHEIDop.gebiedsmarkering">Gemeente</meta:user-defined>
    <meta:user-defined meta:name="DC.title">Aanwijzingsbesluit gemeentelijke crisisorganisatie gemeente Delf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37</meta:user-defined>
    <meta:user-defined meta:name="OVERHEIDop.betreftRegeling">CVDR722649_1</meta:user-defined>
    <meta:user-defined meta:name="OVERHEIDop.GmbID/DC.identifier">gmb-2024-310937</meta:user-defined>
    <meta:user-defined meta:name="xs:date/OVERHEIDop.startdatum">2024-07-17</meta:user-defined>
    <meta:user-defined meta:name="OVERHEIDop.versieInformatie"/>
  </office:meta>
</office:document-meta>
</file>