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gebruiksgerichte paardenhouderij en het tijdelijk exploiteren van een hoveniersbedrijf aan Langs de Gewannen 75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van rechtswege een omgevingsvergunning verleend. De gemeente geeft hiermee toestemming voor het vestigen van een gebruiksgerichte paardenhouderij en het tijdelijk (voor de duur van 5 jaar) exploiteren van een hoveniersbedrijf (Rijksmonument), Langs de Gewannen 75 Ulestraten. Gemeente Meerssen heeft dit besluit verzonden op 11 juli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093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3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3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stigen van een gebruiksgerichte paardenhouderij en het tijdelijk exploiteren van een hoveniersbedrijf aan Langs de Gewannen 75 te Ulestraten</meta:user-defined>
    <meta:user-defined meta:name="DCTERMS.W3CDTF/DCTERMS.available">2024-07-17</meta:user-defined>
    <meta:user-defined meta:name="DCTERMS.W3CDTF/OVERHEIDop.jaargang">2024</meta:user-defined>
    <meta:user-defined meta:name="OVERHEIDop.publicationIssue">310931</meta:user-defined>
    <meta:user-defined meta:name="OVERHEIDop.GmbID/DC.identifier">gmb-2024-310931</meta:user-defined>
    <meta:user-defined meta:name="OVERHEIDop.versieInformatie"/>
  </office:meta>
</office:document-meta>
</file>