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Brugstraat 39, 1775BD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Brugstraat 39, 1775BD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9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Brugstraat 39, 1775BD Middenmee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23</meta:user-defined>
    <meta:user-defined meta:name="OVERHEIDop.GmbID/DC.identifier">gmb-2024-310923</meta:user-defined>
    <meta:user-defined meta:name="OVERHEIDop.versieInformatie"/>
  </office:meta>
</office:document-meta>
</file>