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diverse locaties te Glane, Losser, de Lutte e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7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op locaties nabij Haweg 10 in Glane, Gildehauserweg 9 in Losser, Richterstraat 23 in Losser, Kloppenstraat 119 in Losser, Beuningerstraat 24 in de Lutte, Oude Muchteweg in Losser, Ruhenbergeweg 25 in Overdinkel, zaaknummer 0168Z20240040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bomen aan diverse locaties te Glane, Losser, de Lutte en Overdink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920</meta:user-defined>
    <meta:user-defined meta:name="OVERHEIDop.GmbID/DC.identifier">gmb-2024-310920</meta:user-defined>
    <meta:user-defined meta:name="OVERHEIDop.versieInformatie"/>
  </office:meta>
</office:document-meta>
</file>