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 met planafwijking locatie Pastoor Ossestraat 30A, B, C, D, E en F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4 een besluit genomen op de aanvraag met zaaknummer Z2024-00000542 voor een Omgevingsvergunning voor het verbouwen pand naar 6 appartementen en handelen in strijd met het omgevingsplan op locatie Pastoor Ossestraat 30A, B, C, D, E en F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091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1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1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42</meta:user-defined>
    <meta:user-defined meta:name="DCTERMS.abstract">Betreft: Besluit op locatie Pastoor Ossestraat 30A, B, C, D, E en F in Hengelo</meta:user-defined>
    <dc:language>nl</dc:language>
    <meta:user-defined meta:name="DC.title">Omgevingsvergunning afhandeling met planafwijking locatie Pastoor Ossestraat 30A, B, C, D, E en F in Hengelo.</meta:user-defined>
    <meta:user-defined meta:name="OVERHEIDop.locatietype/OVERHEIDop.gebiedsmarkering">GeometrieRef</meta:user-defined>
    <meta:user-defined meta:name="DCTERMS.W3CDTF/DCTERMS.available">2024-07-23</meta:user-defined>
    <meta:user-defined meta:name="DCTERMS.W3CDTF/OVERHEIDop.jaargang">2024</meta:user-defined>
    <meta:user-defined meta:name="OVERHEIDop.externeBijlage">Afwijkvergunning|exb-2024-28182</meta:user-defined>
    <meta:user-defined meta:name="OVERHEIDop.publicationIssue">310918</meta:user-defined>
    <meta:user-defined meta:name="OVERHEIDop.GmbID/DC.identifier">gmb-2024-310918</meta:user-defined>
    <meta:user-defined meta:name="OVERHEIDop.versieInformatie"/>
  </office:meta>
</office:document-meta>
</file>