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de woning, Langestraat 102 7419AW Deventer, [DVT00D02601] Deventer D 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Langestraat 102 7419AW Deventer, [DVT00D02601] Deventer D 2601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5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1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45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het uitbreiden van de woning, Langestraat 102 7419AW Deventer, [DVT00D02601] Deventer D 260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13</meta:user-defined>
    <meta:user-defined meta:name="OVERHEIDop.GmbID/DC.identifier">gmb-2024-310913</meta:user-defined>
    <meta:user-defined meta:name="OVERHEIDop.versieInformatie"/>
  </office:meta>
</office:document-meta>
</file>