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noveren van het parochiehuis aan Mariaplein 1 4834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van het parochiehuis aan Mariaplein 1 4834XG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Omgevingsplanactiviteit Monument</text:p>
              </text:list-item>
            </text:list>
            <text:p text:style-name="common-al">De gemeente Breda heeft op 12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0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9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4</meta:user-defined>
    <meta:user-defined meta:name="DCTERMS.abstract">het renoveren van het parochie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noveren van het parochiehuis aan Mariaplein 1 4834XG Bred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09</meta:user-defined>
    <meta:user-defined meta:name="OVERHEIDop.GmbID/DC.identifier">gmb-2024-310909</meta:user-defined>
    <meta:user-defined meta:name="OVERHEIDop.versieInformatie"/>
  </office:meta>
</office:document-meta>
</file>