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Najaarsmarkt 2024 te Nieuw-Vennep, op 7 september 2024, verzenddatum 09-07-2024, locatie Venneperstraat 1, 2151 AP te Nieuw-Vennep, zaaknummer 10839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9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Najaarsmarkt 2024 te Nieuw-Vennep, op 7 september 2024, verzenddatum 09-07-2024, locatie Venneperstraat 1, 2151 AP te Nieuw-Vennep, zaaknummer 10839401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01</meta:user-defined>
    <meta:user-defined meta:name="OVERHEIDop.GmbID/DC.identifier">gmb-2024-310901</meta:user-defined>
    <meta:user-defined meta:name="OVERHEIDop.versieInformatie"/>
  </office:meta>
</office:document-meta>
</file>