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fysiotherapiepraktijk aan Smitsbreeweg 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DATUM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fysiotherapiepraktijk op het perceel Smitsbreeweg 8, 7581 HE Losser, zaaknummer 0168Z202400401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089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013</meta:user-defined>
    <dc:language>nl</dc:language>
    <meta:user-defined meta:name="OVERHEIDop.locatietype/OVERHEIDop.gebiedsmarkering">Adres</meta:user-defined>
    <meta:user-defined meta:name="DC.title">Aanvraag vergunning voor het uitbreiden van een fysiotherapiepraktijk aan Smitsbreeweg 8 te Loss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897</meta:user-defined>
    <meta:user-defined meta:name="OVERHEIDop.GmbID/DC.identifier">gmb-2024-310897</meta:user-defined>
    <meta:user-defined meta:name="OVERHEIDop.versieInformatie"/>
  </office:meta>
</office:document-meta>
</file>