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uvelstraat 16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euvelstraat 16-18</text:span>
          </text:p>
            <text:p text:style-name="common-al">De gemeente Tilburg heeft een aanvraag voor een Omgevingsvergunning (art. 5.8 Omgevingswet) ontvangen. De vergunning is aangevraagd voor een verbouwen van winkelpand op locatie Heuvelstraat 16-18. De aanvraag is geregistreerd onder zaaknummer Z2024-00005143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li 2024. De gemeente neemt daarover waarschijnlijk 4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89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43</meta:user-defined>
    <meta:user-defined meta:name="DCTERMS.abstract">Z2024-00005143 - verbouwen van winkelpand</meta:user-defined>
    <dc:language>nl</dc:language>
    <meta:user-defined meta:name="OVERHEIDop.locatietype/OVERHEIDop.gebiedsmarkering">Vlak</meta:user-defined>
    <meta:user-defined meta:name="DC.title">Aanvraag omgevingsvergunning, Heuvelstraat 16-18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94</meta:user-defined>
    <meta:user-defined meta:name="OVERHEIDop.GmbID/DC.identifier">gmb-2024-310894</meta:user-defined>
    <meta:user-defined meta:name="OVERHEIDop.versieInformatie"/>
  </office:meta>
</office:document-meta>
</file>