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e Zwaanenkwartier, De Krim, Noorderhout, sterrenbuurt en Schotervlieland, 0392-2024-0093166, het kappen van van 19 bomen i.v.m. zeer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8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392-2024-0093166</meta:user-defined>
    <meta:user-defined meta:name="DCTERMS.abstract">het kappen van van 19 bomen i.v.m. zeer slechte condi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Te Zwaanenkwartier, De Krim, Noorderhout, sterrenbuurt en Schotervlieland, 0392-2024-0093166, het kappen van van 19 bomen i.v.m. zeer slechte conditie, ontvangen op 03-07-2024</meta:user-defined>
    <meta:user-defined meta:name="DCTERMS.W3CDTF/DCTERMS.available">2024-07-16</meta:user-defined>
    <meta:user-defined meta:name="DCTERMS.W3CDTF/OVERHEIDop.jaargang">2024</meta:user-defined>
    <meta:user-defined meta:name="OVERHEIDop.externeBijlage">HAARLEM_202407_GFO_ZAKEN_216360_Bijlage publika...|exb-2024-28178</meta:user-defined>
    <meta:user-defined meta:name="OVERHEIDop.publicationIssue">310888</meta:user-defined>
    <meta:user-defined meta:name="OVERHEIDop.GmbID/DC.identifier">gmb-2024-310888</meta:user-defined>
    <meta:user-defined meta:name="OVERHEIDop.versieInformatie"/>
  </office:meta>
</office:document-meta>
</file>