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realiseren van een agrarische opslagruimte aan kadastraal perceel BNG00-H-513 nabij Dwars Hommelstraat 19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uningen is van plan om een omgevingsvergunning te verlenen. De vergunning is aangevraagd voor het realiseren van een agrarische opslagruimte aan kadastraal perceel BNG00-H-513 nabij Dwars Hommelstraat 19 Beuningen. De aanvraag is bekend onder zaaknummer W.Z23.102907.01.</text:p>
            <text:p text:style-name="tussenkopcur">Waarom publiceert gemeente Beuningen dit bericht?</text:p>
            <text:p text:style-name="common-al">Met dit bericht laat gemeente Beuningen u weten dat er misschien iets verandert in uw omgeving. Dan kunt u op tijd reageren als u het hier niet mee eens bent.</text:p>
            <text:p text:style-name="tussenkopcur">Wilt u de documenten over het ontwerpbesluit bekijken?</text:p>
            <text:p text:style-name="common-al">Het ontwerpbesluit en de bijbehorende stukken liggen vanaf 17 jul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2907.01.</text:p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17 juli 2024.</text:p>
            <text:p text:style-name="common-al">Schriftelijke zienswijzen kunt u sturen naar de Omgevingsdienst Regio Nijmegen, Postbus 1603, 6501 BP Nijmegen, of naar wabo@odrn.nl. Noem altijd het zaaknummer W.Z23.102907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tussenkopcur">Meer informatie</text:p>
            <text:p text:style-name="last-al">Voor informatie over het bekijken van de documenten of andere vragen kunt u bellen naar de Omgevingsdienst Regio Nijmegen via telefoonnummer 024 751 77 00. U kunt ook mailen naar wabo@odrn.nl. Vermeld hierbij het zaaknummer W.Z23.102907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087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oornemen om een vergunning te verlenen voor het realiseren van een agrarische opslagruimte aan kadastraal perceel BNG00-H-513 nabij Dwars Hommelstraat 19 Beuningen</meta:user-defined>
    <meta:user-defined meta:name="OVERHEIDop.datumEindeReactietermijn">2024-08-27</meta:user-defined>
    <meta:user-defined meta:name="OVERHEIDop.terinzageleggingBG">https://www.odregionijmegen.nl/vergunningenpagina/W.Z23.102907.01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876</meta:user-defined>
    <meta:user-defined meta:name="OVERHEIDop.GmbID/DC.identifier">gmb-2024-310876</meta:user-defined>
    <meta:user-defined meta:name="OVERHEIDop.versieInformatie"/>
  </office:meta>
</office:document-meta>
</file>