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het evenement Zomerspelweek 2024 op 30 juli 2024 van 13:00 uur tot 18:00 uur aan Raadhuisplein te Losser </text:p>
      <text:section text:name="zakelijke-mededeling_id1-3-2" text:style-name="zakelijke-mededeling">
        <text:section text:name="zakelijke-mededeling-tekst_id1-3-2-1" text:style-name="zakelijke-mededeling-tekst">
          <text:section text:name="tekst_id1-3-2-1-1" text:style-name="tekst">
            <text:p text:style-name="common-al">Woensdag 17 juli 2024</text:p>
            <text:p text:style-name="common-al">
            <text:span text:style-name="nadrukvet">Verleende vergunningen APV en bijzondere wetten</text:span>
          </text:p>
            <text:p text:style-name="common-al">Op grond van artikel 2:24 van de Algemene Plaatselijke Verordening is de volgende vergunning verleend voor: ¹</text:p>
            <text:list text:style-name="id1-3-2-1-1-4">
              <text:list-item text:style-override="id1-3-2-1-1-4-1">
                <text:number>-</text:number>
                <text:p text:style-name="al">het houden van het evenement Zomerspelweek 2024 op 30 juli 2024 van 13:00 uur tot 18:00 uur. Locatie het Raadhuisplein in het centrum van Losser.</text:p>
              </text:list-item>
            </text:list>
            <text:p text:style-name="common-al">Zaaknummer: 24Z01189</text:p>
            <text:p text:style-name="common-al">Datum bekendmaking 10 juli 2024</text:p>
            <text:p text:style-name="common-al">Tegen een besluit kunnen belanghebbenden ingevolge de Algemene wet bestuursrecht binnen 6 weken na datum bekendmaking een bezwaarschrift indienen bij het college van burgemeester en wethouders, tegen een besluit voorzien van een ¹ moet het bezwaarschrift worden gericht aan de burgemeester,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310868</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868</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868</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4Z01189</meta:user-defined>
    <dc:language>nl</dc:language>
    <meta:user-defined meta:name="OVERHEIDop.locatietype/OVERHEIDop.gebiedsmarkering">Weg</meta:user-defined>
    <meta:user-defined meta:name="DC.title">Toestemming voor het houden van het evenement Zomerspelweek 2024 op 30 juli 2024 van 13:00 uur tot 18:00 uur aan Raadhuisplein te Losser</meta:user-defined>
    <meta:user-defined meta:name="DCTERMS.W3CDTF/DCTERMS.available">2024-07-17</meta:user-defined>
    <meta:user-defined meta:name="DCTERMS.W3CDTF/OVERHEIDop.jaargang">2024</meta:user-defined>
    <meta:user-defined meta:name="OVERHEIDop.publicationIssue">310868</meta:user-defined>
    <meta:user-defined meta:name="OVERHEIDop.GmbID/DC.identifier">gmb-2024-310868</meta:user-defined>
    <meta:user-defined meta:name="OVERHEIDop.versieInformatie"/>
  </office:meta>
</office:document-meta>
</file>