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Buurtfeest op 7 september 2024 van 14:00 uur tot 00:00 uur ter hoogte van Irisstraat 17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7 juli 2024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Buurtfeest op 7 september 2024 van 14:00 uur tot 00:00 uur. Locatie ter hoogte van Irisstraat 17, 7581 TZ Losser, zaaknummer: 24Z01583. </text:p>
              </text:list-item>
            </text:list>
            <text:p text:style-name="common-al">Datum binnenkomst: 5 juli 2024.</text:p>
            <text:p text:style-name="common-al">Deze bekendmaking heeft uitsluitend een informatief karakter. Tegen een aanvraag om een vergunning kan geen bezwaar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10862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86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86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4Z01583</meta:user-defined>
    <dc:language>nl</dc:language>
    <meta:user-defined meta:name="OVERHEIDop.locatietype/OVERHEIDop.gebiedsmarkering">Adres</meta:user-defined>
    <meta:user-defined meta:name="DC.title">Aanvraag vergunning voor het houden van het evenement Buurtfeest op 7 september 2024 van 14:00 uur tot 00:00 uur ter hoogte van Irisstraat 17 te Losser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0862</meta:user-defined>
    <meta:user-defined meta:name="OVERHEIDop.GmbID/DC.identifier">gmb-2024-310862</meta:user-defined>
    <meta:user-defined meta:name="OVERHEIDop.versieInformatie"/>
  </office:meta>
</office:document-meta>
</file>