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, Junior Wampex Vledder editie 2024, Middenweg 9, 8381 XM Vled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veld heeft een Evenementenvergunning  verleend. De gemeente geeft hiermee toestemming voor Junior Wampex Vledder editie 2024 aan de Middenweg 9, 8381 XM Vledder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<text:a xlink:href="https://test-westerveld.leefomgeving.app/www.gemeentewesterveld.nl/" xlink:type="simple"> www.gemeentewesterveld.nl/</text:a> voor de openingstijden en het adres. Voor informatie over het bekijken van de documenten of andere vragen kunt u ook bell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Westerveld, de burgemeester, Postbus 50, 7970 AB Havelte.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1086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86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23464</meta:user-defined>
    <dc:language>nl</dc:language>
    <meta:user-defined meta:name="OVERHEIDop.locatietype/OVERHEIDop.gebiedsmarkering">Punt</meta:user-defined>
    <meta:user-defined meta:name="DC.title">Verleende Evenementenvergunning , Junior Wampex Vledder editie 2024, Middenweg 9, 8381 XM Vledder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086</meta:user-defined>
    <meta:user-defined meta:name="OVERHEIDop.GmbID/DC.identifier">gmb-2024-31086</meta:user-defined>
    <meta:user-defined meta:name="OVERHEIDop.versieInformatie"/>
  </office:meta>
</office:document-meta>
</file>