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Liquicity evenemententerrein Geestmerambacht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4 een besluit genomen op de aanvraag omgevingsvergunning voor het handelen in strijd met de regels ruimtelijke ordening. </text:p>
            <text:p text:style-name="common-al">Dit betreft het houden van het Liquicity Festival 2024 van 18 juli 2024 tot en met</text:p>
            <text:p text:style-name="common-al">maandag 22 juli 2024 in het recreatiegebied Geestemerambacht te Oudkarspel en het gebruik van gronden aan de Diepsmeerweg te Warmenhuizen voor parkeerterrein voor het festival, inclusief de termijnen voor op- en afbouw.  Het betreft zaaknummer 765510  De vergunning is verleend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085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5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5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65510</meta:user-defined>
    <dc:language>nl</dc:language>
    <meta:user-defined meta:name="OVERHEIDop.locatietype/OVERHEIDop.gebiedsmarkering">Vlak</meta:user-defined>
    <meta:user-defined meta:name="DC.title">Kennisgeving besluit op aanvraag omgevingsvergunning, Liquicity evenemententerrein Geestmerambacht in Oudkarspel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856</meta:user-defined>
    <meta:user-defined meta:name="OVERHEIDop.GmbID/DC.identifier">gmb-2024-310856</meta:user-defined>
    <meta:user-defined meta:name="OVERHEIDop.versieInformatie"/>
  </office:meta>
</office:document-meta>
</file>