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Fietstocht Sagen en Legenden op 8 september 2024 van 10:00 uur tot 18:00 uur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l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Fietstocht Sagen en Legenden op 8 september 2024 van 10:00 uur tot 18:00 uur. Start- en eindpunt ’t Trefhuus. Prins Hendrikstraat 1, 7586 BG Overdinkel, zaaknummer: 24Z01510.</text:p>
              </text:list-item>
            </text:list>
            <text:p text:style-name="common-al">Datum binnenkomst: 1 juli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08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510</meta:user-defined>
    <dc:language>nl</dc:language>
    <meta:user-defined meta:name="OVERHEIDop.locatietype/OVERHEIDop.gebiedsmarkering">Adres</meta:user-defined>
    <meta:user-defined meta:name="DC.title">Aanvraag vergunning voor het houden van het evenement Fietstocht Sagen en Legenden op 8 september 2024 van 10:00 uur tot 18:00 uur aan Prins Hendrikstraat 1 te Overdink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854</meta:user-defined>
    <meta:user-defined meta:name="OVERHEIDop.GmbID/DC.identifier">gmb-2024-310854</meta:user-defined>
    <meta:user-defined meta:name="OVERHEIDop.versieInformatie"/>
  </office:meta>
</office:document-meta>
</file>