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transformeren van een kantoorgebouw naar een appartementengebouw en het kappen van 4 bomen (Atlasceder, Haagbeuk, 2 Cipressen), Oerdijk 2 7433AA Schalkhaar, [DPV00D04375] Diepenveen D 43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-07-2024</text:span>
          </text:p>
            <text:p text:style-name="common-al">
            <text:span text:style-name="nadrukvet">Locatie:</text:span> Oerdijk 2 7433AA Schalkhaar, [DPV00D04375] Diepenveen D 4375</text:p>
            <text:p text:style-name="common-al">
            <text:span text:style-name="nadrukvet">Zaakomschrijving:</text:span> het transformeren van een kantoorgebouw naar een appartementengebouw en het kappen van 4 bomen (Atlasceder, Haagbeuk, 2 Cipressen)</text:p>
            <text:p text:style-name="common-al">
            <text:span text:style-name="nadrukvet">Zaaknummer:</text:span> Z2024-00000067</text:p>
            <text:p text:style-name="common-al">
            <text:span text:style-name="nadrukvet">Activiteiten:</text:span> bouwen van een bouwwerk [art. 2.1.1.a], Handelen in strijd met regels ruimtelijke ordening [art. 2.1.1.c], maken, aanleggen of veranderen van een uitweg [art. 2.2.1.e], vellen of doen vellen van houtopstand [art. 2.2.1.g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006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0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85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5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5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4-00000067</meta:user-defined>
    <meta:user-defined meta:name="DCTERMS.abstract">het transformeren van een kantoorgebouw naar een appartementengebouw en het kappen van 4 bomen (Atlasceder, Haagbeuk, 2 Cipres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transformeren van een kantoorgebouw naar een appartementengebouw en het kappen van 4 bomen (Atlasceder, Haagbeuk, 2 Cipressen), Oerdijk 2 7433AA Schalkhaar, [DPV00D04375] Diepenveen D 4375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852</meta:user-defined>
    <meta:user-defined meta:name="OVERHEIDop.GmbID/DC.identifier">gmb-2024-310852</meta:user-defined>
    <meta:user-defined meta:name="OVERHEIDop.versieInformatie"/>
  </office:meta>
</office:document-meta>
</file>