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casco restaureren en verduurzamen van Station Zandvoort aan Zee op de locatie Stationsplein 6 te Zandvoort, ingekomen 24 juni 2024, zaaknummer ODIJ-Z-24- 144130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casco restaureren en verduurzamen van Station Zandvoort aan Zee op de locatie Stationsplein 6 te Zandvoort. </text:p>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span text:style-name="nadrukvet">Wanneer neemt Omgevingsdienst IJmond een besluit op de aanvraag van de vergunning?</text:span>
          </text:p>
            <text:p text:style-name="common-al">Waarschijnlijk neemt Omgevingsdienst IJmond voor 23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Bij de bekendmaking van de omgevingsvergunning op 4 juli 2024 is abusievelijk vermeld dat er een definitief besluit zou worden genomen waarschijnlijk voor 19 augustus 2024. </text:p>
            <text:p text:style-name="common-al">
            <text:span text:style-name="nadrukvet">Heeft u vragen over de aanvraag van de vergunning? </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084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4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4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4- 144130  </meta:user-defined>
    <dc:language>nl</dc:language>
    <meta:user-defined meta:name="OVERHEIDop.locatietype/OVERHEIDop.gebiedsmarkering">Adres</meta:user-defined>
    <meta:user-defined meta:name="DC.title">RECTIFICATIE aanvraag vergunning voor het casco restaureren en verduurzamen van Station Zandvoort aan Zee op de locatie Stationsplein 6 te Zandvoort, ingekomen 24 juni 2024, zaaknummer ODIJ-Z-24- 144130</meta:user-defined>
    <meta:user-defined meta:name="DCTERMS.W3CDTF/DCTERMS.available">2024-07-16</meta:user-defined>
    <meta:user-defined meta:name="DCTERMS.W3CDTF/OVERHEIDop.jaargang">2024</meta:user-defined>
    <meta:user-defined meta:name="OVERHEIDop.publicationIssue">310847</meta:user-defined>
    <meta:user-defined meta:name="OVERHEIDop.GmbID/DC.identifier">gmb-2024-310847</meta:user-defined>
    <meta:user-defined meta:name="OVERHEIDop.versieInformatie"/>
  </office:meta>
</office:document-meta>
</file>