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naar 3 ruime appartementen en het maken van een dakterras aan Schiedamseweg 8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splitsen van het pand naar 3 ruime appartementen en maken dakterras </text:p>
            <text:p text:style-name="common-al">Met de adressering : Schiedamseweg 84, 3134 BR </text:p>
            <text:p text:style-name="common-al">Kenmerk : OVXINR-9445</text:p>
            <text:p text:style-name="common-al">Type aanvraag : vergunningaanvraag regulier behandelen</text:p>
            <text:p text:style-name="common-al">Datum ontvangst : 29 december 2023</text:p>
            <text:p text:style-name="common-al">Datum beschikking : 11 juli 2024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 </text:p>
            <text:p text:style-name="last-al">De beschikking en de bijbehorende stukken kunt u digitaal opvragen via het gemeentelijk e-mailadres: <text:span text:style-name="nadrukondlijn">bwtregie@vlaardingen.nl</text:span>.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084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84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84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445</meta:user-defined>
    <dc:language>nl</dc:language>
    <meta:user-defined meta:name="OVERHEIDop.locatietype/OVERHEIDop.gebiedsmarkering">Adres</meta:user-defined>
    <meta:user-defined meta:name="DC.title">Toestemming voor het splitsen van het pand naar 3 ruime appartementen en het maken van een dakterras aan Schiedamseweg 84 te Vlaardingen</meta:user-defined>
    <meta:user-defined meta:name="DCTERMS.W3CDTF/DCTERMS.available">2024-07-19</meta:user-defined>
    <meta:user-defined meta:name="DCTERMS.W3CDTF/OVERHEIDop.jaargang">2024</meta:user-defined>
    <meta:user-defined meta:name="OVERHEIDop.publicationIssue">310846</meta:user-defined>
    <meta:user-defined meta:name="OVERHEIDop.GmbID/DC.identifier">gmb-2024-310846</meta:user-defined>
    <meta:user-defined meta:name="OVERHEIDop.versieInformatie"/>
  </office:meta>
</office:document-meta>
</file>