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(bier en wijn) tijdens de motordag op het veld rondom de kiosk aan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–</text:number>
                <text:p text:style-name="al">
                <text:span text:style-name="nadrukvet">Motordag op veld rondom de kiosk aan de Kouwenberg in Aarle-Rixtel</text:span>
              </text:p>
                <text:p text:style-name="al">Het schenken van alcohol mag op zondag 1 september 2024 tussen 10.00 – 22.00 uur. Verzonden op 3 juli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084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4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4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zwak alcoholische dranken (bier en wijn) tijdens de motordag op het veld rondom de kiosk aan Kouwenberg te Aarle-Rixt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0845</meta:user-defined>
    <meta:user-defined meta:name="OVERHEIDop.GmbID/DC.identifier">gmb-2024-310845</meta:user-defined>
    <meta:user-defined meta:name="OVERHEIDop.versieInformatie"/>
  </office:meta>
</office:document-meta>
</file>