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uikbaar maken van een bestaand bedrijfsgebouw voor de Voedselbank op de locatie Edisonstraat 12 te Dordrecht zaaknummer Z-24-442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ruikbaar maken van een bestaand bedrijfsgebouw voor de Voedselbank op de locatie Edisonstraat 12 te Dordrecht</text:span>
          </text:p>
            <text:p text:style-name="common-al">De gemeente Dordrecht heeft een vergunning verleend. De gemeente geeft hiermee toestemming voor het bruikbaar maken van een bestaand bedrijfsgebouw voor de Voedselbank op de locatie Edisonstraat 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9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83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3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3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ruikbaar maken van een bestaand bedrijfsgebouw voor de Voedselbank op de locatie Edisonstraat 12 te Dordrecht zaaknummer Z-24-442976</meta:user-defined>
    <meta:user-defined meta:name="DCTERMS.W3CDTF/DCTERMS.available">2024-07-16</meta:user-defined>
    <meta:user-defined meta:name="DCTERMS.W3CDTF/OVERHEIDop.jaargang">2024</meta:user-defined>
    <meta:user-defined meta:name="OVERHEIDop.publicationIssue">310836</meta:user-defined>
    <meta:user-defined meta:name="OVERHEIDop.GmbID/DC.identifier">gmb-2024-310836</meta:user-defined>
    <meta:user-defined meta:name="OVERHEIDop.versieInformatie"/>
  </office:meta>
</office:document-meta>
</file>