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De la Reijstraat 39 2021XS Haarlem, 0392-2024-0098266, het verbreden van de dakkapel, ontvangen op 1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83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3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3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8266</meta:user-defined>
    <meta:user-defined meta:name="DCTERMS.abstract">het verbreden van d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De la Reijstraat 39 2021XS Haarlem, 0392-2024-0098266, het verbreden van de dakkapel, ontvangen op 12-07-2024</meta:user-defined>
    <meta:user-defined meta:name="DCTERMS.W3CDTF/DCTERMS.available">2024-07-16</meta:user-defined>
    <meta:user-defined meta:name="DCTERMS.W3CDTF/OVERHEIDop.jaargang">2024</meta:user-defined>
    <meta:user-defined meta:name="OVERHEIDop.publicationIssue">310835</meta:user-defined>
    <meta:user-defined meta:name="OVERHEIDop.GmbID/DC.identifier">gmb-2024-310835</meta:user-defined>
    <meta:user-defined meta:name="OVERHEIDop.versieInformatie"/>
  </office:meta>
</office:document-meta>
</file>