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2769, Vijfkamplaan 31 5624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2769 </text:p>
            <text:p text:style-name="common-al"> Omschrijving: realiseren praktijkomgeving die gezien kan worden als een overdekte buitenruimt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ijfkamplaan 31 5624EB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82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2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2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2769</meta:user-defined>
    <meta:user-defined meta:name="DCTERMS.abstract">realiseren praktijkomgeving die gezien kan worden als een overdekte buite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2769, Vijfkamplaan 31 5624EB Eindhov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823</meta:user-defined>
    <meta:user-defined meta:name="OVERHEIDop.GmbID/DC.identifier">gmb-2024-310823</meta:user-defined>
    <meta:user-defined meta:name="OVERHEIDop.versieInformatie"/>
  </office:meta>
</office:document-meta>
</file>