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locatie voor het plaatsen van het nieuwe bijgebouw aan Rozenkampweg 22, 8167LP Oene (102458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wijzigen van de locatie voor het plaatsen van het nieuwe bijgebouw aan Rozenkampweg 22, 8167LP Oene. </text:p>
            <text:p text:style-name="common-al">Datum aanvraag:  12-07-2024</text:p>
            <text:p text:style-name="common-al">Zaaknummer : 102458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10819</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819</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819</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24828</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wijzigen van de locatie voor het plaatsen van het nieuwe bijgebouw aan Rozenkampweg 22, 8167LP Oene (1024587)</meta:user-defined>
    <meta:user-defined meta:name="DCTERMS.W3CDTF/DCTERMS.available">2024-07-16</meta:user-defined>
    <meta:user-defined meta:name="DCTERMS.W3CDTF/OVERHEIDop.jaargang">2024</meta:user-defined>
    <meta:user-defined meta:name="OVERHEIDop.publicationIssue">310819</meta:user-defined>
    <meta:user-defined meta:name="OVERHEIDop.GmbID/DC.identifier">gmb-2024-310819</meta:user-defined>
    <meta:user-defined meta:name="OVERHEIDop.versieInformatie"/>
  </office:meta>
</office:document-meta>
</file>