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Verkoopdagen/tijden) - Alseïdenstraat 20, Wipmolenweg 54, Kraaiennest 6,  Danslaan 66,  Johan Jongkindstraat 1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67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2 juli 2024</text:p>
            <text:p text:style-name="common-al">
            <text:span text:style-name="nadrukvet">Omschrijving:</text:span> Promotionele standplaats (Verkoopdagen/tijden)</text:p>
            <text:p text:style-name="common-al">
            <text:span text:style-name="nadrukvet">Locatie:</text:span> Alseïdenstraat 20, Wipmolenweg 54, Kraaiennest 6,  Danslaan 66,  Johan Jongkindstraat 16</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81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1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1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Promotionele standplaats (Verkoopdagen/tijden) - Alseïdenstraat 20, Wipmolenweg 54, Kraaiennest 6,  Danslaan 66,  Johan Jongkindstraat 16</meta:user-defined>
    <meta:user-defined meta:name="DCTERMS.W3CDTF/DCTERMS.available">2024-07-16</meta:user-defined>
    <meta:user-defined meta:name="DCTERMS.W3CDTF/OVERHEIDop.jaargang">2024</meta:user-defined>
    <meta:user-defined meta:name="OVERHEIDop.publicationIssue">310815</meta:user-defined>
    <meta:user-defined meta:name="OVERHEIDop.GmbID/DC.identifier">gmb-2024-310815</meta:user-defined>
    <meta:user-defined meta:name="OVERHEIDop.versieInformatie"/>
  </office:meta>
</office:document-meta>
</file>