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llergoeiste Feest van 3 augustus 2024 t/m 3 augustus 2024 - Baltimoreplein 7, Baltimoreplein 7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07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juni 2024</text:p>
            <text:p text:style-name="common-al">
            <text:span text:style-name="nadrukvet">Omschrijving:</text:span> Allergoeiste Feest van 3 augustus 2024 t/m 3 augustus 2024</text:p>
            <text:p text:style-name="common-al">
            <text:span text:style-name="nadrukvet">Locatie:</text:span> Baltimoreplein 7, Baltimoreplein 7-15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5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081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Allergoeiste Feest van 3 augustus 2024 t/m 3 augustus 2024 - Baltimoreplein 7, Baltimoreplein 7-15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814</meta:user-defined>
    <meta:user-defined meta:name="OVERHEIDop.GmbID/DC.identifier">gmb-2024-310814</meta:user-defined>
    <meta:user-defined meta:name="OVERHEIDop.versieInformatie"/>
  </office:meta>
</office:document-meta>
</file>