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Christinastraat, Bent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phen aan den Rijn maakt (op grond van artikel 3.8 van de Wet ruimtelijke ordening) bekend dat de gemeenteraad op 11 juli 2024 het bestemmingsplan ‘Christinastraat, Benthuizen‘ gewijzigd heeft vastgesteld. Naar aanleiding van de binnengekomen zienswijzen (reacties) op het ontwerpbestemmingsplan is de toelichting aangepast en aangevuld. Er zijn ook ambtshalve aanpassingen gedaan in de regels, toelichting en verbeelding. </text:p>
            <text:p text:style-name="tussenkopcur">Wat houdt het bestemmingsplan in?</text:p>
            <text:p text:style-name="common-al">Het bestemmingsplan is een plan waarin de ontwikkeling en het beheer van het gebied duidelijk geregeld zijn. Uitgangspunt van het bestemmingsplan ‘Christinastraat, Benthuizen‘ is het mogelijk maken van met name woningbouw, groen en water op percelen waar nu nog een basisschool aanwezig is. Het terrein heeft nu voor het grootste deel nog een maatschappelijke bestemming. Er komen in totaal 29 woningen in een parkachtige omgeving met een vijver. De woningen komen in een appartementengebouw van veertien woningen en drie kleinere appartementengebouwen van ieder vijf woningen.</text:p>
            <text:p text:style-name="tussenkopcur">Het bestemmingsplan en haar grenzen</text:p>
            <text:p text:style-name="common-al">Het plangebied van het bestemmingsplan ‘Christinastraat, Benthuizen‘ omvat de basisschool aan de Christinastraat, het naastgelegen speelterrein en een deel van de omliggende straten.</text:p>
            <text:p text:style-name="tussenkopcur">Hoe kunt u het bestemmingsplan inzien?</text:p>
            <text:p text:style-name="common-al">Iedereen kan het bestemmingsplan (met identificatienummer NL.IMRO.0484.BHchristinastraat-VA01) met de bijbehorende bestanden van donderdag 1 augustus tot en met woensdag 11 september 2024, gedurende zes weken, inzien bij de informatiebalie in het gemeentehuis. U kunt het bestemmingsplan ook digitaal bekijken via <text:a xlink:href="https://omgevingswet.overheid.nl/regels-op-de-kaart/document?documentID=NL.IMRO.0484.BHchristinastraat-VA01" xlink:type="simple">www.omgevingswet.overheid.nl/regels-op-de-kaart</text:a> en <text:a xlink:href="https://www.ruimtelijkeplannen.nl/?planidn=NL.IMRO.0484.BHchristinastraat-VA01" xlink:type="simple">www.ruimtelijkeplannen.nl</text:a>. </text:p>
            <text:p text:style-name="tussenkopcur">Hoe kunt u beroep instellen?</text:p>
            <text:p text:style-name="common-al">Gedurende de eerder genoemde termijn van tervisielegging kunt u beroep instellen tegen het besluit van de gemeenteraad van 11 juli 2024. Het beroep richt u aan de Afdeling Bestuursrechtspraak van de Raad van State, postbus 20019, 2500 EA Den Haag.</text:p>
            <text:p text:style-name="last-al">Een beroepschrift heeft geen schorsende werking. Dit betekent dat de gevolgen van het besluit niet worden uitgesteld. Als u niet kunt wachten op de beslissing op uw beroep dan kunt u een verzoek om voorlopige voorziening indienen bij de Voorzitter van de Afdeling.</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31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080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80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80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Alphen aan den Rijn</meta:user-defined>
    <meta:user-defined meta:name="OVERHEID.Informatietype/DC.type">officiële publicatie</meta:user-defined>
    <meta:user-defined meta:name="OVERHEIDop.Rubriek/DC.type">ruimtelijk plan of omgevingsdocument</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imtelijkplan/OVERHEIDop.bekendmakingBetreffendePlan">NL.IMRO.0484.BHchristinastraat-VA01</meta:user-defined>
    <meta:user-defined meta:name="OVERHEIDop.Plansoort/OVERHEIDop.plansoort">bestemmings- of omgevingsplan</meta:user-defined>
    <dc:language>nl</dc:language>
    <meta:user-defined meta:name="OVERHEIDop.locatietype/OVERHEIDop.gebiedsmarkering">Punt</meta:user-defined>
    <meta:user-defined meta:name="DC.title">Gewijzigde vaststelling bestemmingsplan ‘Christinastraat, Benthuizen‘</meta:user-defined>
    <meta:user-defined meta:name="DCTERMS.W3CDTF/DCTERMS.available">2024-07-31</meta:user-defined>
    <meta:user-defined meta:name="DCTERMS.W3CDTF/OVERHEIDop.jaargang">2024</meta:user-defined>
    <meta:user-defined meta:name="OVERHEIDop.publicationIssue">310809</meta:user-defined>
    <meta:user-defined meta:name="OVERHEIDop.GmbID/DC.identifier">gmb-2024-310809</meta:user-defined>
    <meta:user-defined meta:name="OVERHEIDop.versieInformatie"/>
  </office:meta>
</office:document-meta>
</file>